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default-cell-style-name="ce3"/>
        <table:table-column table:style-name="co1" table:default-cell-style-name="Default"/>
        <table:table-column table:style-name="co3" table:default-cell-style-name="ce1"/>
        <table:table-row table:style-name="ro1">
          <table:table-cell table:style-name="ce1"/>
          <table:table-cell table:style-name="ce2" office:value-type="string">
            <text:p>Matricola</text:p>
          </table:table-cell>
          <table:table-cell table:style-name="ce2" office:value-type="string">
            <text:p>Punteggio</text:p>
          </table:table-cell>
          <table:table-cell table:style-name="ce1"/>
          <table:table-cell table:style-name="Default"/>
        </table:table-row>
        <table:table-row table:style-name="ro1">
          <table:table-cell/>
          <table:table-cell office:value-type="float" office:value="5138369">
            <text:p>5138369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83817">
            <text:p>5083817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5998312 o 4998512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1669">
            <text:p>5141669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90696">
            <text:p>5090696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5983">
            <text:p>5115983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0802">
            <text:p>5150802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91428">
            <text:p>5091428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2050">
            <text:p>5152050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1451">
            <text:p>5101451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7767">
            <text:p>5157767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6871">
            <text:p>5166871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8442">
            <text:p>507844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0438">
            <text:p>5110438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0888">
            <text:p>5110888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0929">
            <text:p>5150929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3070">
            <text:p>513307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7414">
            <text:p>5117414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2759">
            <text:p>5132759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2722">
            <text:p>510272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9286">
            <text:p>5159286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7121">
            <text:p>5137121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0729">
            <text:p>5150729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8664">
            <text:p>5078664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4017">
            <text:p>5164017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5831">
            <text:p>5125831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0129">
            <text:p>5150129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5514">
            <text:p>5125514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7538">
            <text:p>5107538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5160227">
            <text:p>5160227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8479">
            <text:p>5168479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2444">
            <text:p>5152444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2453">
            <text:p>5162453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0549">
            <text:p>511054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7394">
            <text:p>5107394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3116">
            <text:p>5123116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8397">
            <text:p>507839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7747">
            <text:p>5117747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9268">
            <text:p>5139268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75842">
            <text:p>5175842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6291">
            <text:p>5126291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4487">
            <text:p>5124487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8375">
            <text:p>5138375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9107">
            <text:p>5139107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6359">
            <text:p>5116359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8414">
            <text:p>5138414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90880">
            <text:p>509088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9706">
            <text:p>5169706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9680">
            <text:p>5139680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5163457 o 5163458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78495">
            <text:p>4778495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8023">
            <text:p>5148023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5116965">
            <text:p>5116965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7514">
            <text:p>5167514</text:p>
          </table:table-cell>
          <table:table-cell table:style-name="ce4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7603">
            <text:p>5167603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1143">
            <text:p>5111143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0713">
            <text:p>5150713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84261">
            <text:p>5084261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1210">
            <text:p>5111210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83839">
            <text:p>5083839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6422">
            <text:p>5136422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7032">
            <text:p>5137032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1786">
            <text:p>514178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9692">
            <text:p>515969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8236">
            <text:p>5078236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6650">
            <text:p>5076650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91539">
            <text:p>5091539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2476">
            <text:p>513247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3322">
            <text:p>5123322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7911">
            <text:p>5157911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3092">
            <text:p>5133092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5087324">
            <text:p>5087324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41420">
            <text:p>4941420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5977">
            <text:p>5115977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3008">
            <text:p>5133008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0948">
            <text:p>514094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7581">
            <text:p>511758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8408">
            <text:p>5078408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7136">
            <text:p>5167136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7036">
            <text:p>511703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7737">
            <text:p>513773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96145">
            <text:p>5096145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3150">
            <text:p>5123150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81231">
            <text:p>5081231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1755">
            <text:p>5131755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7315">
            <text:p>5077315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4348">
            <text:p>5124348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2288">
            <text:p>5152288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0324">
            <text:p>5100324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5370">
            <text:p>512537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0662">
            <text:p>5130662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7444">
            <text:p>5157444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1930">
            <text:p>5121930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3544">
            <text:p>5123544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7787">
            <text:p>507778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2"/>
        </table:table-row>
      </table:table>
      <table:table table:name="Tabell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1">01/02/2011</text:date>, <text:time>18.1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tteo</meta:initial-creator>
    <meta:creation-date>2011-01-31T15:31:08</meta:creation-date>
    <dc:creator>Matteo</dc:creator>
    <dc:date>2011-02-01T18:10:59</dc:date>
    <meta:editing-cycles>26</meta:editing-cycles>
    <meta:editing-duration>PT6H52M44S</meta:editing-duration>
    <meta:user-defined meta:name="Info 1"/>
    <meta:user-defined meta:name="Info 2"/>
    <meta:user-defined meta:name="Info 3"/>
    <meta:user-defined meta:name="Info 4"/>
    <meta:document-statistic meta:table-count="3" meta:cell-count="192"/>
  </office:meta>
</office:document-meta>
</file>