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color="#4b1f6f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office:value-type="string">
            <text:p>Matricola</text:p>
          </table:table-cell>
          <table:table-cell office:value-type="string">
            <text:p>Punteggio</text:p>
          </table:table-cell>
          <table:table-cell table:style-name="Default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174248">
            <text:p>51742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5174321">
            <text:p>5174321</text:p>
          </table:table-cell>
          <table:table-cell table:style-name="ce1" office:value-type="string">
            <text:p>&lt;10</text:p>
          </table:table-cell>
          <table:table-cell/>
        </table:table-row>
        <table:table-row table:style-name="ro1">
          <table:table-cell office:value-type="float" office:value="5106912">
            <text:p>5106912</text:p>
          </table:table-cell>
          <table:table-cell table:style-name="ce1" office:value-type="string">
            <text:p>&lt;10</text:p>
          </table:table-cell>
          <table:table-cell/>
        </table:table-row>
        <table:table-row table:style-name="ro1">
          <table:table-cell office:value-type="float" office:value="4776120">
            <text:p>477612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5123994">
            <text:p>5123994</text:p>
          </table:table-cell>
          <table:table-cell table:style-name="ce1" office:value-type="string">
            <text:p>&lt;10</text:p>
          </table:table-cell>
          <table:table-cell/>
        </table:table-row>
        <table:table-row table:style-name="ro1">
          <table:table-cell office:value-type="float" office:value="5168479">
            <text:p>5168479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110438">
            <text:p>5110438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5167514">
            <text:p>5167514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5095341">
            <text:p>509534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5110549">
            <text:p>5110549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5141320">
            <text:p>514132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138369">
            <text:p>5138369</text:p>
          </table:table-cell>
          <table:table-cell table:style-name="ce2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5125514">
            <text:p>5125514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4832641">
            <text:p>483264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4842200">
            <text:p>48422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4902050">
            <text:p>4902050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4791815">
            <text:p>4791815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4719702">
            <text:p>4719702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4592443">
            <text:p>4592443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4517350">
            <text:p>451735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5165011">
            <text:p>516501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117747">
            <text:p>5117747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4574356">
            <text:p>4574356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5078664">
            <text:p>507866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5159464">
            <text:p>5159464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5077632">
            <text:p>507763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175842">
            <text:p>517584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123116">
            <text:p>5123116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5136583">
            <text:p>5136583</text:p>
          </table:table-cell>
          <table:table-cell office:value-type="float" office:value="17">
            <text:p>17</text:p>
          </table:table-cell>
          <table:table-cell/>
        </table:table-row>
        <table:table-row table:style-name="ro1" table:number-rows-repeated="25">
          <table:table-cell table:number-columns-repeated="3"/>
        </table:table-row>
        <table:table-row table:style-name="ro1">
          <table:table-cell table:number-columns-repeated="2"/>
          <table:table-cell table:style-name="Default"/>
        </table:table-row>
        <table:table-row table:style-name="ro1" table:number-rows-repeated="20">
          <table:table-cell table:number-columns-repeated="3"/>
        </table:table-row>
        <table:table-row table:style-name="ro1">
          <table:table-cell office:value-type="float" office:value="5087324">
            <text:p>5087324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115977">
            <text:p>5115977</text:p>
          </table:table-cell>
          <table:table-cell office:value-type="float" office:value="14">
            <text:p>14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140948">
            <text:p>5140948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5167136">
            <text:p>5167136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117036">
            <text:p>5117036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office:value-type="float" office:value="5124348">
            <text:p>5124348</text:p>
          </table:table-cell>
          <table:table-cell office:value-type="float" office:value="14">
            <text:p>14</text:p>
          </table:table-cell>
          <table:table-cell office:value-type="string">
            <text:p>N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5130662">
            <text:p>5130662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157444">
            <text:p>5157444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123544">
            <text:p>5123544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21/06/2011</text:date>, <text:time>10.0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tteo</meta:initial-creator>
    <meta:creation-date>2011-01-31T15:31:08</meta:creation-date>
    <dc:creator>Matteo</dc:creator>
    <dc:date>2011-06-21T10:01:13</dc:date>
    <meta:editing-cycles>29</meta:editing-cycles>
    <meta:editing-duration>PT7H50M38S</meta:editing-duration>
    <meta:user-defined meta:name="Info 1"/>
    <meta:user-defined meta:name="Info 2"/>
    <meta:user-defined meta:name="Info 3"/>
    <meta:user-defined meta:name="Info 4"/>
    <meta:document-statistic meta:table-count="3" meta:cell-count="87"/>
  </office:meta>
</office:document-meta>
</file>