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37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2"/>
        <table:table-row table:style-name="ro1">
          <table:table-cell/>
          <table:table-cell office:value-type="string">
            <text:p>Matricola</text:p>
          </table:table-cell>
          <table:table-cell office:value-type="string">
            <text:p>Punteggio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float" office:value="5139268">
            <text:p>5139268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86258">
            <text:p>3886258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76674">
            <text:p>5176674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7514">
            <text:p>5167514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7032">
            <text:p>5137032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7911">
            <text:p>5157911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41320">
            <text:p>5141320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3213">
            <text:p>5163213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5977">
            <text:p>5115977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4487">
            <text:p>5124487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7444">
            <text:p>5157444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7581">
            <text:p>5117581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69434">
            <text:p>4969434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8375">
            <text:p>5138375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3322">
            <text:p>5123322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73494">
            <text:p>5173494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8479">
            <text:p>516847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02988">
            <text:p>5102988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1726">
            <text:p>5161726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8236">
            <text:p>5078236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9379">
            <text:p>5139379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8397">
            <text:p>5078397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4017">
            <text:p>5164017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0227">
            <text:p>5160227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5878">
            <text:p>5075878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0549">
            <text:p>511054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74282">
            <text:p>5174282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87324">
            <text:p>5087324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0438">
            <text:p>511043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69706">
            <text:p>5169706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8369">
            <text:p>5138369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7747">
            <text:p>5117747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02050">
            <text:p>4902050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91815">
            <text:p>4791815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8664">
            <text:p>5078664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48106">
            <text:p>5148106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82326">
            <text:p>5182326</text:p>
          </table:table-cell>
          <table:table-cell table:style-name="ce1" office:value-type="float" office:value="14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79204">
            <text:p>5179204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0935">
            <text:p>5150935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92544">
            <text:p>4892544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3116">
            <text:p>5123116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7797">
            <text:p>5117797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74248">
            <text:p>5174248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30662">
            <text:p>513066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17036">
            <text:p>5117036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56767">
            <text:p>5156767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40948">
            <text:p>5140948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77632">
            <text:p>5077632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23994">
            <text:p>5123994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 table:number-rows-repeated="5">
          <table:table-cell table:number-columns-repeated="4"/>
          <table:table-cell table:style-name="Default"/>
        </table:table-row>
        <table:table-row table:style-name="ro1" table:number-rows-repeated="23">
          <table:table-cell table:number-columns-repeated="5"/>
        </table:table-row>
        <table:table-row table:style-name="ro1" table:number-rows-repeated="10">
          <table:table-cell table:number-columns-repeated="4"/>
          <table:table-cell table:style-name="Default"/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4"/>
          <table:table-cell table:style-name="Default"/>
        </table:table-row>
        <table:table-row table:style-name="ro1" table:number-rows-repeated="44"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Default"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Tabella1.A2:Tabella1.E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9">19/02/2011</text:date>, <text:time>17.4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tteo</meta:initial-creator>
    <meta:creation-date>2011-01-31T15:31:08</meta:creation-date>
    <dc:creator>Matteo</dc:creator>
    <dc:date>2011-02-19T17:40:51</dc:date>
    <meta:editing-cycles>31</meta:editing-cycles>
    <meta:editing-duration>PT7H57M18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